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ОКС/2024/000265</text:p>
          </table:table-cell>
          <table:table-cell table:number-columns-repeated="4" table:style-name="ce7"/>
          <table:table-cell office:value-type="string" table:style-name="ce5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3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7" table:style-name="ce2">
            <text:p>6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6:01:0010535:88</text:p>
          </table:table-cell>
          <table:covered-table-cell/>
          <table:table-cell office:value-type="float" office:value="1396825.54" table:style-name="ce12">
            <text:p>1396825,54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6:02:0000000:4374</text:p>
          </table:table-cell>
          <table:covered-table-cell/>
          <table:table-cell office:value-type="float" office:value="1003016.09" table:style-name="ce12">
            <text:p>1003016,0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6:02:0000000:4375</text:p>
          </table:table-cell>
          <table:covered-table-cell/>
          <table:table-cell office:value-type="float" office:value="978003.22" table:style-name="ce12">
            <text:p>978003,2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6:02:3100002:29</text:p>
          </table:table-cell>
          <table:covered-table-cell/>
          <table:table-cell office:value-type="float" office:value="1240638.3500000001" table:style-name="ce12">
            <text:p>1240638,3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6:04:0102045:1315</text:p>
          </table:table-cell>
          <table:covered-table-cell/>
          <table:table-cell office:value-type="float" office:value="83342.95" table:style-name="ce12">
            <text:p>83342,9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6:04:0102046:8218</text:p>
          </table:table-cell>
          <table:covered-table-cell/>
          <table:table-cell office:value-type="float" office:value="134544.67000000001" table:style-name="ce12">
            <text:p>134544,6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6:04:0102046:8219</text:p>
          </table:table-cell>
          <table:covered-table-cell/>
          <table:table-cell office:value-type="float" office:value="126630.28" table:style-name="ce12">
            <text:p>126630,2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6:04:0102046:8220</text:p>
          </table:table-cell>
          <table:covered-table-cell/>
          <table:table-cell office:value-type="float" office:value="122673.08" table:style-name="ce12">
            <text:p>122673,0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6:04:0103024:298</text:p>
          </table:table-cell>
          <table:covered-table-cell/>
          <table:table-cell office:value-type="float" office:value="752560.02" table:style-name="ce12">
            <text:p>752560,0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6:04:0103050:344</text:p>
          </table:table-cell>
          <table:covered-table-cell/>
          <table:table-cell office:value-type="float" office:value="1674671.02" table:style-name="ce12">
            <text:p>1674671,0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6:04:0103069:4788</text:p>
          </table:table-cell>
          <table:covered-table-cell/>
          <table:table-cell office:value-type="float" office:value="163637.39000000001" table:style-name="ce12">
            <text:p>163637,3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6:04:0103069:4789</text:p>
          </table:table-cell>
          <table:covered-table-cell/>
          <table:table-cell office:value-type="float" office:value="162831.29999999999" table:style-name="ce12">
            <text:p>162831,3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6:05:0100207:49</text:p>
          </table:table-cell>
          <table:covered-table-cell/>
          <table:table-cell office:value-type="float" office:value="10276369.27" table:style-name="ce12">
            <text:p>10276369,2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6:05:0200011:223</text:p>
          </table:table-cell>
          <table:covered-table-cell/>
          <table:table-cell office:value-type="float" office:value="213683.9" table:style-name="ce12">
            <text:p>213683,9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6:09:0000000:567</text:p>
          </table:table-cell>
          <table:covered-table-cell/>
          <table:table-cell office:value-type="float" office:value="14029672.390000001" table:style-name="ce12">
            <text:p>14029672,3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6:09:0107003:32</text:p>
          </table:table-cell>
          <table:covered-table-cell/>
          <table:table-cell office:value-type="float" office:value="317256.96999999997" table:style-name="ce12">
            <text:p>317256,9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6:09:0107003:33</text:p>
          </table:table-cell>
          <table:covered-table-cell/>
          <table:table-cell office:value-type="float" office:value="85177.21" table:style-name="ce12">
            <text:p>85177,2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6:09:0107003:35</text:p>
          </table:table-cell>
          <table:covered-table-cell/>
          <table:table-cell office:value-type="float" office:value="90618.05" table:style-name="ce12">
            <text:p>90618,0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6:09:0107003:38</text:p>
          </table:table-cell>
          <table:covered-table-cell/>
          <table:table-cell office:value-type="float" office:value="87428.59" table:style-name="ce12">
            <text:p>87428,5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6:09:0107003:39</text:p>
          </table:table-cell>
          <table:covered-table-cell/>
          <table:table-cell office:value-type="float" office:value="71106.09" table:style-name="ce12">
            <text:p>71106,0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6:09:0109002:41</text:p>
          </table:table-cell>
          <table:covered-table-cell/>
          <table:table-cell office:value-type="float" office:value="5077890.0599999996" table:style-name="ce12">
            <text:p>5077890,0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6:09:0112002:18</text:p>
          </table:table-cell>
          <table:covered-table-cell/>
          <table:table-cell office:value-type="float" office:value="5754766.0499999998" table:style-name="ce12">
            <text:p>5754766,0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6:10:0100293:247</text:p>
          </table:table-cell>
          <table:covered-table-cell/>
          <table:table-cell office:value-type="float" office:value="1492447" table:style-name="ce12">
            <text:p>1492447,0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6:11:0100004:311</text:p>
          </table:table-cell>
          <table:covered-table-cell/>
          <table:table-cell office:value-type="float" office:value="1135432.1200000001" table:style-name="ce12">
            <text:p>1135432,1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6:11:0100007:329</text:p>
          </table:table-cell>
          <table:covered-table-cell/>
          <table:table-cell office:value-type="float" office:value="1173136.1000000001" table:style-name="ce12">
            <text:p>1173136,1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6:11:0100023:83</text:p>
          </table:table-cell>
          <table:covered-table-cell/>
          <table:table-cell office:value-type="float" office:value="42787.42" table:style-name="ce12">
            <text:p>42787,4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6:11:0100031:274</text:p>
          </table:table-cell>
          <table:covered-table-cell/>
          <table:table-cell office:value-type="float" office:value="821421.08" table:style-name="ce12">
            <text:p>821421,0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6:11:3800002:41</text:p>
          </table:table-cell>
          <table:covered-table-cell/>
          <table:table-cell office:value-type="float" office:value="399987.61" table:style-name="ce12">
            <text:p>399987,6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6:13:1200008:2474</text:p>
          </table:table-cell>
          <table:covered-table-cell/>
          <table:table-cell office:value-type="float" office:value="74370.98" table:style-name="ce12">
            <text:p>74370,9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6:13:1200008:2475</text:p>
          </table:table-cell>
          <table:covered-table-cell/>
          <table:table-cell office:value-type="float" office:value="62129.79" table:style-name="ce12">
            <text:p>62129,7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6:13:1200008:2476</text:p>
          </table:table-cell>
          <table:covered-table-cell/>
          <table:table-cell office:value-type="float" office:value="56124.68" table:style-name="ce12">
            <text:p>56124,6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6:13:1300002:378</text:p>
          </table:table-cell>
          <table:covered-table-cell/>
          <table:table-cell office:value-type="float" office:value="2061261.1" table:style-name="ce12">
            <text:p>2061261,1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6:14:0014609:2754</text:p>
          </table:table-cell>
          <table:covered-table-cell/>
          <table:table-cell office:value-type="float" office:value="3766139.34" table:style-name="ce12">
            <text:p>3766139,34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6:14:0020055:332</text:p>
          </table:table-cell>
          <table:covered-table-cell/>
          <table:table-cell office:value-type="float" office:value="423454.77" table:style-name="ce12">
            <text:p>423454,7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6:14:0270004:399</text:p>
          </table:table-cell>
          <table:covered-table-cell/>
          <table:table-cell office:value-type="float" office:value="78080.63" table:style-name="ce12">
            <text:p>78080,6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6:14:0520018:441</text:p>
          </table:table-cell>
          <table:covered-table-cell/>
          <table:table-cell office:value-type="float" office:value="2004032.42" table:style-name="ce12">
            <text:p>2004032,4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6:16:0000000:1157</text:p>
          </table:table-cell>
          <table:covered-table-cell/>
          <table:table-cell office:value-type="float" office:value="1249297.22" table:style-name="ce12">
            <text:p>1249297,2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6:16:0101006:2441</text:p>
          </table:table-cell>
          <table:covered-table-cell/>
          <table:table-cell office:value-type="float" office:value="2599188.1" table:style-name="ce12">
            <text:p>2599188,1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6:16:0101029:405</text:p>
          </table:table-cell>
          <table:covered-table-cell/>
          <table:table-cell office:value-type="float" office:value="1055324.1000000001" table:style-name="ce12">
            <text:p>1055324,1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6:16:0101038:201</text:p>
          </table:table-cell>
          <table:covered-table-cell/>
          <table:table-cell office:value-type="float" office:value="3059438.5" table:style-name="ce12">
            <text:p>3059438,5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6:16:0102010:6439</text:p>
          </table:table-cell>
          <table:covered-table-cell/>
          <table:table-cell office:value-type="float" office:value="1182000.3700000001" table:style-name="ce12">
            <text:p>1182000,3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6:16:0102010:6440</text:p>
          </table:table-cell>
          <table:covered-table-cell/>
          <table:table-cell office:value-type="float" office:value="1263441.73" table:style-name="ce12">
            <text:p>1263441,7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6:16:0102021:2247</text:p>
          </table:table-cell>
          <table:covered-table-cell/>
          <table:table-cell office:value-type="float" office:value="2578639.46" table:style-name="ce12">
            <text:p>2578639,4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6:16:0301001:1794</text:p>
          </table:table-cell>
          <table:covered-table-cell/>
          <table:table-cell office:value-type="float" office:value="3717419.65" table:style-name="ce12">
            <text:p>3717419,6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6:16:0601001:1915</text:p>
          </table:table-cell>
          <table:covered-table-cell/>
          <table:table-cell office:value-type="float" office:value="5945792.9000000004" table:style-name="ce12">
            <text:p>5945792,9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6:16:0601011:1678</text:p>
          </table:table-cell>
          <table:covered-table-cell/>
          <table:table-cell office:value-type="float" office:value="2247800.2200000002" table:style-name="ce12">
            <text:p>2247800,2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6:16:0601011:1679</text:p>
          </table:table-cell>
          <table:covered-table-cell/>
          <table:table-cell office:value-type="float" office:value="2354696.9300000002" table:style-name="ce12">
            <text:p>2354696,9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6:16:0901021:593</text:p>
          </table:table-cell>
          <table:covered-table-cell/>
          <table:table-cell office:value-type="float" office:value="5071453.3099999996" table:style-name="ce12">
            <text:p>5071453,3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6:16:1301014:324</text:p>
          </table:table-cell>
          <table:covered-table-cell/>
          <table:table-cell office:value-type="float" office:value="1786985.59" table:style-name="ce12">
            <text:p>1786985,5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6:16:1301015:285</text:p>
          </table:table-cell>
          <table:covered-table-cell/>
          <table:table-cell office:value-type="float" office:value="3177163.2" table:style-name="ce12">
            <text:p>3177163,2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6:16:2001010:2438</text:p>
          </table:table-cell>
          <table:covered-table-cell/>
          <table:table-cell office:value-type="float" office:value="11549857.18" table:style-name="ce12">
            <text:p>11549857,1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6:16:2101001:5433</text:p>
          </table:table-cell>
          <table:covered-table-cell/>
          <table:table-cell office:value-type="float" office:value="2592432.29" table:style-name="ce12">
            <text:p>2592432,2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6:16:2101001:5434</text:p>
          </table:table-cell>
          <table:covered-table-cell/>
          <table:table-cell office:value-type="float" office:value="2581978.9300000002" table:style-name="ce12">
            <text:p>2581978,9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6:16:3201005:506</text:p>
          </table:table-cell>
          <table:covered-table-cell/>
          <table:table-cell office:value-type="float" office:value="272056.43" table:style-name="ce12">
            <text:p>272056,4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6:16:5500001:4798</text:p>
          </table:table-cell>
          <table:covered-table-cell/>
          <table:table-cell office:value-type="float" office:value="4298520.16" table:style-name="ce12">
            <text:p>4298520,1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6:19:0102028:514</text:p>
          </table:table-cell>
          <table:covered-table-cell/>
          <table:table-cell office:value-type="float" office:value="2148302" table:style-name="ce12">
            <text:p>2148302,0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6:19:0102028:515</text:p>
          </table:table-cell>
          <table:covered-table-cell/>
          <table:table-cell office:value-type="float" office:value="100474.43" table:style-name="ce12">
            <text:p>100474,4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6:19:0102028:53</text:p>
          </table:table-cell>
          <table:covered-table-cell/>
          <table:table-cell office:value-type="float" office:value="1175802.45" table:style-name="ce12">
            <text:p>1175802,4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6:19:0102038:100</text:p>
          </table:table-cell>
          <table:covered-table-cell/>
          <table:table-cell office:value-type="float" office:value="2248776.4300000002" table:style-name="ce12">
            <text:p>2248776,4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6:19:0103001:621</text:p>
          </table:table-cell>
          <table:covered-table-cell/>
          <table:table-cell office:value-type="float" office:value="107077.08" table:style-name="ce12">
            <text:p>107077,0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6:19:2000001:851</text:p>
          </table:table-cell>
          <table:covered-table-cell/>
          <table:table-cell office:value-type="float" office:value="79153.67" table:style-name="ce12">
            <text:p>79153,6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6:20:6200001:5954</text:p>
          </table:table-cell>
          <table:covered-table-cell/>
          <table:table-cell office:value-type="float" office:value="4721139.07" table:style-name="ce12">
            <text:p>4721139,0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6:21:0100001:621</text:p>
          </table:table-cell>
          <table:covered-table-cell/>
          <table:table-cell office:value-type="float" office:value="1167650" table:style-name="ce12">
            <text:p>1167650,0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6:21:6600003:158</text:p>
          </table:table-cell>
          <table:covered-table-cell/>
          <table:table-cell office:value-type="float" office:value="346566.06" table:style-name="ce12">
            <text:p>346566,0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6:24:0000000:1487</text:p>
          </table:table-cell>
          <table:covered-table-cell/>
          <table:table-cell office:value-type="float" office:value="201586.58" table:style-name="ce12">
            <text:p>201586,5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6:25:0300016:355</text:p>
          </table:table-cell>
          <table:covered-table-cell/>
          <table:table-cell office:value-type="float" office:value="4460321.97" table:style-name="ce12">
            <text:p>4460321,9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6:25:0800040:191</text:p>
          </table:table-cell>
          <table:covered-table-cell/>
          <table:table-cell office:value-type="float" office:value="6120372.9199999999" table:style-name="ce12">
            <text:p>6120372,9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6:25:2500025:164</text:p>
          </table:table-cell>
          <table:covered-table-cell/>
          <table:table-cell office:value-type="float" office:value="1265039.3600000001" table:style-name="ce12">
            <text:p>1265039,3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6:25:6600008:2146</text:p>
          </table:table-cell>
          <table:covered-table-cell/>
          <table:table-cell office:value-type="float" office:value="20401211.18" table:style-name="ce12">
            <text:p>20401211,1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6:25:6600012:412</text:p>
          </table:table-cell>
          <table:covered-table-cell/>
          <table:table-cell office:value-type="float" office:value="3952462.41" table:style-name="ce12">
            <text:p>3952462,4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6:25:6909000:256</text:p>
          </table:table-cell>
          <table:covered-table-cell/>
          <table:table-cell office:value-type="float" office:value="1331581.6200000001" table:style-name="ce12">
            <text:p>1331581,6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6:25:6943000:4327</text:p>
          </table:table-cell>
          <table:covered-table-cell/>
          <table:table-cell office:value-type="float" office:value="1916616.91" table:style-name="ce12">
            <text:p>1916616,9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6:25:6945016:6117</text:p>
          </table:table-cell>
          <table:covered-table-cell/>
          <table:table-cell office:value-type="float" office:value="3788602.27" table:style-name="ce12">
            <text:p>3788602,2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6:25:6945018:10215</text:p>
          </table:table-cell>
          <table:covered-table-cell/>
          <table:table-cell office:value-type="float" office:value="2427664.9900000002" table:style-name="ce12">
            <text:p>2427664,9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6:25:6945018:10826</text:p>
          </table:table-cell>
          <table:covered-table-cell/>
          <table:table-cell office:value-type="float" office:value="3074538.25" table:style-name="ce12">
            <text:p>3074538,2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6">
            <text:p>36:25:6945021:572</text:p>
          </table:table-cell>
          <table:covered-table-cell/>
          <table:table-cell office:value-type="float" office:value="5512190.5999999996" table:style-name="ce12">
            <text:p>5512190,6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6">
            <text:p>36:25:6945025:9937</text:p>
          </table:table-cell>
          <table:covered-table-cell/>
          <table:table-cell office:value-type="float" office:value="5261323.41" table:style-name="ce12">
            <text:p>5261323,4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6">
            <text:p>36:25:6945026:22474</text:p>
          </table:table-cell>
          <table:covered-table-cell/>
          <table:table-cell office:value-type="float" office:value="2962168.74" table:style-name="ce12">
            <text:p>2962168,74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6">
            <text:p>36:27:0011508:47</text:p>
          </table:table-cell>
          <table:covered-table-cell/>
          <table:table-cell office:value-type="float" office:value="1506323.03" table:style-name="ce12">
            <text:p>1506323,0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6">
            <text:p>36:27:0012508:74</text:p>
          </table:table-cell>
          <table:covered-table-cell/>
          <table:table-cell office:value-type="float" office:value="6858549.29" table:style-name="ce12">
            <text:p>6858549,2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6">
            <text:p>36:27:0670001:434</text:p>
          </table:table-cell>
          <table:covered-table-cell/>
          <table:table-cell office:value-type="float" office:value="195124.96" table:style-name="ce12">
            <text:p>195124,9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6">
            <text:p>36:28:0102012:1438</text:p>
          </table:table-cell>
          <table:covered-table-cell/>
          <table:table-cell office:value-type="float" office:value="1278057.49" table:style-name="ce12">
            <text:p>1278057,4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6">
            <text:p>36:28:0107015:207</text:p>
          </table:table-cell>
          <table:covered-table-cell/>
          <table:table-cell office:value-type="float" office:value="319204.26" table:style-name="ce12">
            <text:p>319204,2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6">
            <text:p>36:28:1200016:234</text:p>
          </table:table-cell>
          <table:covered-table-cell/>
          <table:table-cell office:value-type="float" office:value="2301388.7999999998" table:style-name="ce12">
            <text:p>2301388,8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6">
            <text:p>36:28:3100004:123</text:p>
          </table:table-cell>
          <table:covered-table-cell/>
          <table:table-cell office:value-type="float" office:value="896055.3" table:style-name="ce12">
            <text:p>896055,3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6">
            <text:p>36:28:8300018:3190</text:p>
          </table:table-cell>
          <table:covered-table-cell/>
          <table:table-cell office:value-type="float" office:value="1819988.21" table:style-name="ce12">
            <text:p>1819988,2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6">
            <text:p>36:28:8302000:743</text:p>
          </table:table-cell>
          <table:covered-table-cell/>
          <table:table-cell office:value-type="float" office:value="342723.61" table:style-name="ce12">
            <text:p>342723,6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6">
            <text:p>36:28:8330000:433</text:p>
          </table:table-cell>
          <table:covered-table-cell/>
          <table:table-cell office:value-type="float" office:value="425393.67" table:style-name="ce12">
            <text:p>425393,6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6">
            <text:p>36:28:8400016:3298</text:p>
          </table:table-cell>
          <table:covered-table-cell/>
          <table:table-cell office:value-type="float" office:value="3261264.77" table:style-name="ce12">
            <text:p>3261264,7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6">
            <text:p>36:28:8400016:3299</text:p>
          </table:table-cell>
          <table:covered-table-cell/>
          <table:table-cell office:value-type="float" office:value="3144650.15" table:style-name="ce12">
            <text:p>3144650,1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6">
            <text:p>36:28:8400016:3300</text:p>
          </table:table-cell>
          <table:covered-table-cell/>
          <table:table-cell office:value-type="float" office:value="2424933.34" table:style-name="ce12">
            <text:p>2424933,34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6">
            <text:p>36:28:8400016:3301</text:p>
          </table:table-cell>
          <table:covered-table-cell/>
          <table:table-cell office:value-type="float" office:value="3464911.99" table:style-name="ce12">
            <text:p>3464911,9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6">
            <text:p>36:29:4600001:198</text:p>
          </table:table-cell>
          <table:covered-table-cell/>
          <table:table-cell office:value-type="float" office:value="306430.73" table:style-name="ce12">
            <text:p>306430,7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6">
            <text:p>36:30:3500031:81</text:p>
          </table:table-cell>
          <table:covered-table-cell/>
          <table:table-cell office:value-type="float" office:value="556635.64" table:style-name="ce12">
            <text:p>556635,64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6">
            <text:p>36:31:4100012:155</text:p>
          </table:table-cell>
          <table:covered-table-cell/>
          <table:table-cell office:value-type="float" office:value="2881445.08" table:style-name="ce12">
            <text:p>2881445,0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6">
            <text:p>36:33:0002001:595</text:p>
          </table:table-cell>
          <table:covered-table-cell/>
          <table:table-cell office:value-type="float" office:value="154563.43" table:style-name="ce12">
            <text:p>154563,4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6">
            <text:p>36:34:0104043:1687</text:p>
          </table:table-cell>
          <table:covered-table-cell/>
          <table:table-cell office:value-type="float" office:value="582625.53" table:style-name="ce12">
            <text:p>582625,5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6">
            <text:p>36:34:0104043:1688</text:p>
          </table:table-cell>
          <table:covered-table-cell/>
          <table:table-cell office:value-type="float" office:value="342926.21" table:style-name="ce12">
            <text:p>342926,2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6">
            <text:p>36:34:0104043:1689</text:p>
          </table:table-cell>
          <table:covered-table-cell/>
          <table:table-cell office:value-type="float" office:value="272809.2" table:style-name="ce12">
            <text:p>272809,2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6">
            <text:p>36:34:0104043:1690</text:p>
          </table:table-cell>
          <table:covered-table-cell/>
          <table:table-cell office:value-type="float" office:value="232620.06" table:style-name="ce12">
            <text:p>232620,0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6">
            <text:p>36:34:0104043:1691</text:p>
          </table:table-cell>
          <table:covered-table-cell/>
          <table:table-cell office:value-type="float" office:value="181267.07" table:style-name="ce12">
            <text:p>181267,0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6">
            <text:p>36:34:0104069:297</text:p>
          </table:table-cell>
          <table:covered-table-cell/>
          <table:table-cell office:value-type="float" office:value="3493211.29" table:style-name="ce12">
            <text:p>3493211,2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6">
            <text:p>36:34:0104069:298</text:p>
          </table:table-cell>
          <table:covered-table-cell/>
          <table:table-cell office:value-type="float" office:value="2282714.14" table:style-name="ce12">
            <text:p>2282714,14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6">
            <text:p>36:34:0118001:1960</text:p>
          </table:table-cell>
          <table:covered-table-cell/>
          <table:table-cell office:value-type="float" office:value="4685224.49" table:style-name="ce12">
            <text:p>4685224,4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6">
            <text:p>36:34:0204036:34</text:p>
          </table:table-cell>
          <table:covered-table-cell/>
          <table:table-cell office:value-type="float" office:value="1316328.02" table:style-name="ce12">
            <text:p>1316328,0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6">
            <text:p>36:34:0208071:298</text:p>
          </table:table-cell>
          <table:covered-table-cell/>
          <table:table-cell office:value-type="float" office:value="3179562.49" table:style-name="ce12">
            <text:p>3179562,4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6">
            <text:p>36:34:0208071:299</text:p>
          </table:table-cell>
          <table:covered-table-cell/>
          <table:table-cell office:value-type="float" office:value="59264.86" table:style-name="ce12">
            <text:p>59264,8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6">
            <text:p>36:34:0210020:1672</text:p>
          </table:table-cell>
          <table:covered-table-cell/>
          <table:table-cell office:value-type="float" office:value="2272655.61" table:style-name="ce12">
            <text:p>2272655,6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6">
            <text:p>36:34:0210023:104</text:p>
          </table:table-cell>
          <table:covered-table-cell/>
          <table:table-cell office:value-type="float" office:value="1606591.28" table:style-name="ce12">
            <text:p>1606591,2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6">
            <text:p>36:34:0211002:23196</text:p>
          </table:table-cell>
          <table:covered-table-cell/>
          <table:table-cell office:value-type="float" office:value="173789.75" table:style-name="ce12">
            <text:p>173789,7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6">
            <text:p>36:34:0301024:52</text:p>
          </table:table-cell>
          <table:covered-table-cell/>
          <table:table-cell office:value-type="float" office:value="2194960.56" table:style-name="ce12">
            <text:p>2194960,5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6">
            <text:p>36:34:0303002:24</text:p>
          </table:table-cell>
          <table:covered-table-cell/>
          <table:table-cell office:value-type="float" office:value="37947175.630000003" table:style-name="ce12">
            <text:p>37947175,6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6">
            <text:p>36:34:0303002:316</text:p>
          </table:table-cell>
          <table:covered-table-cell/>
          <table:table-cell office:value-type="float" office:value="573943.4" table:style-name="ce12">
            <text:p>573943,4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6">
            <text:p>36:34:0304010:2284</text:p>
          </table:table-cell>
          <table:covered-table-cell/>
          <table:table-cell office:value-type="float" office:value="4515024.08" table:style-name="ce12">
            <text:p>4515024,0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6">
            <text:p>36:34:0304022:62</text:p>
          </table:table-cell>
          <table:covered-table-cell/>
          <table:table-cell office:value-type="float" office:value="3243048.83" table:style-name="ce12">
            <text:p>3243048,8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6">
            <text:p>36:34:0304028:381</text:p>
          </table:table-cell>
          <table:covered-table-cell/>
          <table:table-cell office:value-type="float" office:value="140831.62" table:style-name="ce12">
            <text:p>140831,6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6">
            <text:p>36:34:0305006:1455</text:p>
          </table:table-cell>
          <table:covered-table-cell/>
          <table:table-cell office:value-type="float" office:value="180820.58" table:style-name="ce12">
            <text:p>180820,5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6">
            <text:p>36:34:0305038:70</text:p>
          </table:table-cell>
          <table:covered-table-cell/>
          <table:table-cell office:value-type="float" office:value="1797390.78" table:style-name="ce12">
            <text:p>1797390,7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6">
            <text:p>36:34:0306083:135</text:p>
          </table:table-cell>
          <table:covered-table-cell/>
          <table:table-cell office:value-type="float" office:value="2941879.79" table:style-name="ce12">
            <text:p>2941879,7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6">
            <text:p>36:34:0306083:136</text:p>
          </table:table-cell>
          <table:covered-table-cell/>
          <table:table-cell office:value-type="float" office:value="899276.15" table:style-name="ce12">
            <text:p>899276,1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6">
            <text:p>36:34:0307017:35</text:p>
          </table:table-cell>
          <table:covered-table-cell/>
          <table:table-cell office:value-type="float" office:value="1089417.8400000001" table:style-name="ce12">
            <text:p>1089417,84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6">
            <text:p>36:34:0312035:234</text:p>
          </table:table-cell>
          <table:covered-table-cell/>
          <table:table-cell office:value-type="float" office:value="2330232.46" table:style-name="ce12">
            <text:p>2330232,4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6">
            <text:p>36:34:0347001:1537</text:p>
          </table:table-cell>
          <table:covered-table-cell/>
          <table:table-cell office:value-type="float" office:value="6366918.5999999996" table:style-name="ce12">
            <text:p>6366918,6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6">
            <text:p>36:34:0353002:122</text:p>
          </table:table-cell>
          <table:covered-table-cell/>
          <table:table-cell office:value-type="float" office:value="2419100.16" table:style-name="ce12">
            <text:p>2419100,1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6">
            <text:p>36:34:0401002:2067</text:p>
          </table:table-cell>
          <table:covered-table-cell/>
          <table:table-cell office:value-type="float" office:value="5148435.45" table:style-name="ce12">
            <text:p>5148435,4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6">
            <text:p>36:34:0401002:2068</text:p>
          </table:table-cell>
          <table:covered-table-cell/>
          <table:table-cell office:value-type="float" office:value="5172990.78" table:style-name="ce12">
            <text:p>5172990,7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6">
            <text:p>36:34:0401007:332</text:p>
          </table:table-cell>
          <table:covered-table-cell/>
          <table:table-cell office:value-type="float" office:value="9191731.2400000002" table:style-name="ce12">
            <text:p>9191731,24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6">
            <text:p>36:34:0401018:260</text:p>
          </table:table-cell>
          <table:covered-table-cell/>
          <table:table-cell office:value-type="float" office:value="246712427.50999999" table:style-name="ce12">
            <text:p>246712427,5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6">
            <text:p>36:34:0402010:1023</text:p>
          </table:table-cell>
          <table:covered-table-cell/>
          <table:table-cell office:value-type="float" office:value="21399876.239999998" table:style-name="ce12">
            <text:p>21399876,24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6">
            <text:p>36:34:0402010:533</text:p>
          </table:table-cell>
          <table:covered-table-cell/>
          <table:table-cell office:value-type="float" office:value="1347016518.6700001" table:style-name="ce12">
            <text:p>1347016518,6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6">
            <text:p>36:34:0403001:1279</text:p>
          </table:table-cell>
          <table:covered-table-cell/>
          <table:table-cell office:value-type="float" office:value="4996779.91" table:style-name="ce12">
            <text:p>4996779,9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6">
            <text:p>36:34:0404062:158</text:p>
          </table:table-cell>
          <table:covered-table-cell/>
          <table:table-cell office:value-type="float" office:value="4230170.83" table:style-name="ce12">
            <text:p>4230170,8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6">
            <text:p>36:34:0404062:186</text:p>
          </table:table-cell>
          <table:covered-table-cell/>
          <table:table-cell office:value-type="float" office:value="1470187.3" table:style-name="ce12">
            <text:p>1470187,3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6">
            <text:p>36:34:0404067:5078</text:p>
          </table:table-cell>
          <table:covered-table-cell/>
          <table:table-cell office:value-type="float" office:value="3674505.59" table:style-name="ce12">
            <text:p>3674505,5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6">
            <text:p>36:34:0405046:671</text:p>
          </table:table-cell>
          <table:covered-table-cell/>
          <table:table-cell office:value-type="float" office:value="2114752.9" table:style-name="ce12">
            <text:p>2114752,9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6">
            <text:p>36:34:0405046:672</text:p>
          </table:table-cell>
          <table:covered-table-cell/>
          <table:table-cell office:value-type="float" office:value="2399173.7799999998" table:style-name="ce12">
            <text:p>2399173,7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6">
            <text:p>36:34:0501034:152</text:p>
          </table:table-cell>
          <table:covered-table-cell/>
          <table:table-cell office:value-type="float" office:value="5533391.2300000004" table:style-name="ce12">
            <text:p>5533391,2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6">
            <text:p>36:34:0502004:865</text:p>
          </table:table-cell>
          <table:covered-table-cell/>
          <table:table-cell office:value-type="float" office:value="1344219.68" table:style-name="ce12">
            <text:p>1344219,6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6">
            <text:p>36:34:0502004:866</text:p>
          </table:table-cell>
          <table:covered-table-cell/>
          <table:table-cell office:value-type="float" office:value="1382513.98" table:style-name="ce12">
            <text:p>1382513,9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6">
            <text:p>36:34:0502018:1071</text:p>
          </table:table-cell>
          <table:covered-table-cell/>
          <table:table-cell office:value-type="float" office:value="4306900.4000000004" table:style-name="ce12">
            <text:p>4306900,4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6">
            <text:p>36:34:0504006:524</text:p>
          </table:table-cell>
          <table:covered-table-cell/>
          <table:table-cell office:value-type="float" office:value="3238634.78" table:style-name="ce12">
            <text:p>3238634,78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6">
            <text:p>36:34:0505049:77</text:p>
          </table:table-cell>
          <table:covered-table-cell/>
          <table:table-cell office:value-type="float" office:value="446421781.24000001" table:style-name="ce12">
            <text:p>446421781,24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6">
            <text:p>36:34:0505049:7983</text:p>
          </table:table-cell>
          <table:covered-table-cell/>
          <table:table-cell office:value-type="float" office:value="820069.71" table:style-name="ce12">
            <text:p>820069,7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6">
            <text:p>36:34:0505049:7984</text:p>
          </table:table-cell>
          <table:covered-table-cell/>
          <table:table-cell office:value-type="float" office:value="498565.11" table:style-name="ce12">
            <text:p>498565,11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6">
            <text:p>36:34:0507010:1805</text:p>
          </table:table-cell>
          <table:covered-table-cell/>
          <table:table-cell office:value-type="float" office:value="26957776.07" table:style-name="ce12">
            <text:p>26957776,07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6">
            <text:p>36:34:0507020:355</text:p>
          </table:table-cell>
          <table:covered-table-cell/>
          <table:table-cell office:value-type="float" office:value="10146132.42" table:style-name="ce12">
            <text:p>10146132,42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6">
            <text:p>36:34:0507021:8856</text:p>
          </table:table-cell>
          <table:covered-table-cell/>
          <table:table-cell office:value-type="float" office:value="3132802.96" table:style-name="ce12">
            <text:p>3132802,9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6">
            <text:p>36:34:0507022:7640</text:p>
          </table:table-cell>
          <table:covered-table-cell/>
          <table:table-cell office:value-type="float" office:value="2943634.43" table:style-name="ce12">
            <text:p>2943634,43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6">
            <text:p>36:34:0508001:35284</text:p>
          </table:table-cell>
          <table:covered-table-cell/>
          <table:table-cell office:value-type="float" office:value="241224.55" table:style-name="ce12">
            <text:p>241224,55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6">
            <text:p>36:34:0508001:35285</text:p>
          </table:table-cell>
          <table:covered-table-cell/>
          <table:table-cell office:value-type="float" office:value="192976.4" table:style-name="ce12">
            <text:p>192976,4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6">
            <text:p>36:34:0508001:35286</text:p>
          </table:table-cell>
          <table:covered-table-cell/>
          <table:table-cell office:value-type="float" office:value="145595.06" table:style-name="ce12">
            <text:p>145595,06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6">
            <text:p>36:34:0513045:514</text:p>
          </table:table-cell>
          <table:covered-table-cell/>
          <table:table-cell office:value-type="float" office:value="858322.9" table:style-name="ce12">
            <text:p>858322,90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number-columns-spanned="2" table:number-rows-spanned="1" table:style-name="ce16">
            <text:p>36:34:0515001:87</text:p>
          </table:table-cell>
          <table:covered-table-cell/>
          <table:table-cell office:value-type="float" office:value="3620355.19" table:style-name="ce14">
            <text:p>3620355,19</text:p>
          </table:table-cell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2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6:01:0010415: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6:01:0010415: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6:01:0010415: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6:01:0010415: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6:02:0100025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6:02:0100029:7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6:02:0100095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6:02:0100173: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6:02:0700021: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6:02:1000029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6:02:1100007:7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6:02:2700014: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6:02:2700020:8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6:02:2700024:4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6:02:3000006: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6:02:3600018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6:02:3600018:3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6:02:3600018:3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6:03:2800007:6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6:03:2800007: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6:03:2800007: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6:03:2800007: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6:03:2800007: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6:03:2800007:7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6:03:2800007:7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6:03:2800007:7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6:04:0000000:24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6:04:0103020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6:04:0103069:15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6:05:0100104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6:05:0100104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6:05:0100104:21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6:05:0100104:22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6:05:0100104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6:05:0100104:23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6:05:0100104:2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6:05:0100104:25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6:05:0100104:2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6:05:0100104:2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6:05:0100169:1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6:05:0100169: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6:05:0100169: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6:05:0100207:128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6:05:0100207: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6:05:0100207: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6:05:0100207: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6:05:0100207:6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6:05:0100207:6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6:05:0100207: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6:05:0100207:7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6:06:0100016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6:07:0000000:150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6:07:0100010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6:07:0100011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6:07:0100027:42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6:08:1700005:2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6:08:1700005: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6:08:1700005: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6:08:1700005:2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6:08:1700005: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6:08:1700005: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6:08:1700005:3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6:08:1700005: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6:08:1700005: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6:08:1700005: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6:08:1700005:3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6:08:1700005:3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6:08:1700005:3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6:09:0000000:57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6:09:0000000:57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6:09:0000000:5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6:09:0000000:5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6:09:0000000:57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6:09:0000000:58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6:09:0000000:58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6:09:0000000:7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6:09:0109002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6:09:0109002:4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6:09:0109002:75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6:09:0109002:75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6:09:0109002:75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6:09:0109002: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6:09:0109002:9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6:09:0111002:7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6:09:0112002: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6:09:0112002: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6:09:0112002:2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6:09:0112002: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6:09:0112002:2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6:09:0112002: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6:09:1200013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6:09:2200034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6:09:220003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6:09:2200034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6:09:2200034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6:09:2200034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6:09:2200034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6:09:2200034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6:09:2200034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6:10:0100061:4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6:10:0100061: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6:10:0100061:5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6:10:0100061:5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6:11:0100009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6:11:0100023:26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6:11:0100023:8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6:11:0100028:8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6:11:0100031:15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6:11:0100033:36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6:11:0100034: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6:11:0100034:7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6:11:0100036:2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6:12:0100033:2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6:12:0100033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6:12:1100004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6:12:4800016:6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6:13:0600003:78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6:13:0600004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6:13:0600004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6:13:0600005:2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6:13:0700001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6:13:070000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6:13:0700001:1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6:14:0011903:3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6:14:0011903: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6:14:0011903: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6:14:0011903: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6:14:0013003:7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6:14:0014401:25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6:14:0014401:58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6:14:0014401:58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6:14:0014401:58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6:14:0014401:58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6:14:0014401:59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6:14:0014401:5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6:14:0014401:5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6:14:0014401:59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6:14:0014401:5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6:14:0014401:5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6:14:0014401:59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6:15:0000000:22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6:15:0000000:8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6:15:1200001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6:15:3900035: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6:15:3900035:7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6:15:3900035:7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6:15:3900035: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6:15:3900035:7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6:15:3900035:8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6:15:3900035: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6:15:3900035:8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6:15:3900035:8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6:15:3900035:8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6:15:3900035:8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6:15:3900035:8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6:15:3900035: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6:15:3900035: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6:15:3900035: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6:16:0101029:8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6:16:1601014:17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6:16:5101003:27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6:16:5101003:31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6:17:0100018:4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6:17:0100018:4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6:17:0100020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6:17:0100028:4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6:17:0200009:28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6:17:1800009:4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6:17:2400003:57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6:17:2800001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6:17:2800001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6:17:2800001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6:18:0000000:45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6:18:0000000:462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6:18:0500001:17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6:18:0500001:53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6:18:3600005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6:18:3600005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6:18:3600005:15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6:20:0100003:41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6:20:0100050:1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6:21:8700020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6:21:8700020:16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6:21:8700020:1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6:21:8700020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6:21:8700020:17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6:21:8700020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6:21:8700020:18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6:21:8700020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6:21:8700020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6:21:8700020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6:25:2800004:35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6:25:6600008:21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6:25:6700006:11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6:25:6945018:104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6:25:6945018:99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6:25:6945027:13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6:27:0010600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6:27:0010600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6:27:0010600:23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6:27:0010600:23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6:27:0011203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6:27:0011904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6:27:0012107:4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6:27:0012710:1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6:28:0102014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6:28:0102016:6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6:28:0105005:103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6:28:0105005:105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6:28:0105005:106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6:28:0105005:11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6:28:0105005:111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6:28:0105005:111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6:28:0105005:11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6:28:0105005:114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6:28:0105005:11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6:28:0105005:11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6:28:0105005:11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6:28:0105005:12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6:28:0105005:12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6:28:0105005:13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6:28:0105005:24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6:28:0105005:245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6:28:0105005:24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6:28:0105005:24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6:28:0105005:5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6:28:0105005:54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6:28:0105005:5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6:28:0105005:5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6:28:0105005:56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6:28:0105005:5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6:28:0105005:5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6:28:0105005:5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6:28:0105005:6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6:28:0105005:6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6:28:0105005:6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6:28:0105005:65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6:28:0105005:6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6:28:0105005:6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6:28:0105005:68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6:28:0105005:68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6:28:0105005:6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6:28:0105005:7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6:28:0105005:7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6:28:0105005:7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6:28:0105005:7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6:28:0105005:73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6:28:0105005:75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6:28:0105005:75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6:28:0105005:7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6:28:0105005:7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6:28:0105005:76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6:28:0105005:79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6:28:0105005:7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6:28:0105005:7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6:28:0105005:7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6:28:0105005:7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6:28:0105005:79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6:28:0105005:8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6:28:0105005:8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6:28:0105005:8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6:28:0105005:8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6:28:0105005:81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6:28:0105005:81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6:28:0105005:81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6:28:0105005:82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6:28:0105005:8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6:28:0105005:8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6:28:0105005:8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6:28:0105005:83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6:28:0105005:8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6:28:0105005:8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6:28:0105005:8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6:28:0105005:88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6:28:0105005:88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6:28:0105005:88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6:28:0105005:8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6:28:0105005:9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6:28:0105005:9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6:28:0105005:91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6:28:0105005:92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6">
            <text:p>36:28:0105005:9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6">
            <text:p>36:28:0105005:9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6">
            <text:p>36:28:0105005:9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6">
            <text:p>36:28:0105005:9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6">
            <text:p>36:28:0105005:94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6">
            <text:p>36:28:0105005:95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6">
            <text:p>36:28:0105014:60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6">
            <text:p>36:28:0200078:19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6">
            <text:p>36:28:0500001: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6">
            <text:p>36:28:1200012: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6">
            <text:p>36:28:2000019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6">
            <text:p>36:28:6600018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6">
            <text:p>36:28:6600039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6">
            <text:p>36:28:6600039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6">
            <text:p>36:29:0101004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6">
            <text:p>36:29:0103002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6">
            <text:p>36:29:0103002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6">
            <text:p>36:29:0103002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6">
            <text:p>36:29:0103002: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6">
            <text:p>36:29:0103016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6">
            <text:p>36:29:0103017:3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6">
            <text:p>36:29:0103017:3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6">
            <text:p>36:29:4200001: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6">
            <text:p>36:29:5700004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6">
            <text:p>36:32:1600007:8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6">
            <text:p>36:32:1700010:6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6">
            <text:p>36:32:1800002:4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6">
            <text:p>36:32:3700002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6">
            <text:p>36:33:0002001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6">
            <text:p>36:34:0104087:3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6">
            <text:p>36:34:0105027:598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6">
            <text:p>36:34:0106008:4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6">
            <text:p>36:34:0201094:14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6">
            <text:p>36:34:0203011:194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6">
            <text:p>36:34:0203013:468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6">
            <text:p>36:34:0204001:82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6">
            <text:p>36:34:0206001:15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6">
            <text:p>36:34:0207011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6">
            <text:p>36:34:0208053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6">
            <text:p>36:34:0208058:2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6">
            <text:p>36:34:0208079:533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6">
            <text:p>36:34:0210005:5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6">
            <text:p>36:34:0210020:12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6">
            <text:p>36:34:0211002:129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6">
            <text:p>36:34:0211002:1292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6">
            <text:p>36:34:0211002:30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6">
            <text:p>36:34:0301003:4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6">
            <text:p>36:34:0303002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6">
            <text:p>36:34:0303005:2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6">
            <text:p>36:34:0303012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6">
            <text:p>36:34:0303012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6">
            <text:p>36:34:0303012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6">
            <text:p>36:34:0303012: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6">
            <text:p>36:34:0303013:5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6">
            <text:p>36:34:0304001:27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6">
            <text:p>36:34:0304001:29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6">
            <text:p>36:34:0304001:3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6">
            <text:p>36:34:0304001:48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6">
            <text:p>36:34:0304001:5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6">
            <text:p>36:34:0304004:185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6">
            <text:p>36:34:0304004:225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6">
            <text:p>36:34:0304004:432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6">
            <text:p>36:34:0304004:432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6">
            <text:p>36:34:0304004:43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6">
            <text:p>36:34:0304004:43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6">
            <text:p>36:34:0304004:43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6">
            <text:p>36:34:0304010:24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6">
            <text:p>36:34:0304013:26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6">
            <text:p>36:34:0304013:305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6">
            <text:p>36:34:0304013:317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6">
            <text:p>36:34:0304013:427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6">
            <text:p>36:34:0304013:445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6">
            <text:p>36:34:0304013:5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6">
            <text:p>36:34:0304016:10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6">
            <text:p>36:34:0304016:107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6">
            <text:p>36:34:0304016:2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6">
            <text:p>36:34:0304016:25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6">
            <text:p>36:34:0304016:2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6">
            <text:p>36:34:0304016:4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6">
            <text:p>36:34:0304016:4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6">
            <text:p>36:34:0304016:4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6">
            <text:p>36:34:0304016:46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6">
            <text:p>36:34:0304016:4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6">
            <text:p>36:34:0304016:4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6">
            <text:p>36:34:0304016:5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6">
            <text:p>36:34:0304016:5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6">
            <text:p>36:34:0304016:50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6">
            <text:p>36:34:0304016:50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6">
            <text:p>36:34:0304019:316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6">
            <text:p>36:34:0304019:351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6">
            <text:p>36:34:0304019:36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6">
            <text:p>36:34:0304019:38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6">
            <text:p>36:34:0304019:39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6">
            <text:p>36:34:0304019:39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6">
            <text:p>36:34:0304019:39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6">
            <text:p>36:34:0304019:399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6">
            <text:p>36:34:0304019:399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6">
            <text:p>36:34:0304019:40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6">
            <text:p>36:34:0304019:40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6">
            <text:p>36:34:0304019:40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6">
            <text:p>36:34:0304019:407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6">
            <text:p>36:34:0304019:414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6">
            <text:p>36:34:0304019:41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6">
            <text:p>36:34:0304019:424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6">
            <text:p>36:34:0304019:424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6">
            <text:p>36:34:0304019:42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6">
            <text:p>36:34:0304019:425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6">
            <text:p>36:34:0304021:111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6">
            <text:p>36:34:0304021:216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6">
            <text:p>36:34:0304021:21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6">
            <text:p>36:34:0304021:21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6">
            <text:p>36:34:0304021:21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6">
            <text:p>36:34:0304021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6">
            <text:p>36:34:0304021:3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6">
            <text:p>36:34:0304021:5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6">
            <text:p>36:34:0304021:55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6">
            <text:p>36:34:0304021:74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6">
            <text:p>36:34:0304021:7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6">
            <text:p>36:34:0304021:81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6">
            <text:p>36:34:0304021:83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6">
            <text:p>36:34:0304022:8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6">
            <text:p>36:34:0304022:9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6">
            <text:p>36:34:0304023:43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6">
            <text:p>36:34:0304023:4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6">
            <text:p>36:34:0304023:5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6">
            <text:p>36:34:0304023:5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6">
            <text:p>36:34:0304023:50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6">
            <text:p>36:34:0304023:6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6">
            <text:p>36:34:0304024:15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6">
            <text:p>36:34:0304024:43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6">
            <text:p>36:34:0304024:4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6">
            <text:p>36:34:0304024:4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6">
            <text:p>36:34:0304024:48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6">
            <text:p>36:34:0304024:48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6">
            <text:p>36:34:0304024:48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6">
            <text:p>36:34:0304024:4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6">
            <text:p>36:34:0304024:52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6">
            <text:p>36:34:0304024:6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6">
            <text:p>36:34:0304024:6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6">
            <text:p>36:34:0304024:6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6">
            <text:p>36:34:0304024:6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6">
            <text:p>36:34:0304024:60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6">
            <text:p>36:34:0304024:61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6">
            <text:p>36:34:0304024:68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6">
            <text:p>36:34:0304024:6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6">
            <text:p>36:34:0304024:6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6">
            <text:p>36:34:0304024:6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6">
            <text:p>36:34:0304025:109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6">
            <text:p>36:34:0304025:11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6">
            <text:p>36:34:0304025:11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6">
            <text:p>36:34:0304025:11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6">
            <text:p>36:34:0304025:111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6">
            <text:p>36:34:0304025:112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6">
            <text:p>36:34:0304025:11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6">
            <text:p>36:34:0304025:113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6">
            <text:p>36:34:0304025:113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6">
            <text:p>36:34:0304025:113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6">
            <text:p>36:34:0304025:113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6">
            <text:p>36:34:0304025:11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6">
            <text:p>36:34:0304025:13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6">
            <text:p>36:34:0304028:116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6">
            <text:p>36:34:0304028:14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6">
            <text:p>36:34:0304028:32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6">
            <text:p>36:34:0304032:19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6">
            <text:p>36:34:0304032:194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6">
            <text:p>36:34:0304032:195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6">
            <text:p>36:34:0304032:195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6">
            <text:p>36:34:0304032:195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6">
            <text:p>36:34:0304032:195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6">
            <text:p>36:34:0304032:19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6">
            <text:p>36:34:0304032:195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6">
            <text:p>36:34:0304032:196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6">
            <text:p>36:34:0304032:19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6">
            <text:p>36:34:0304032:19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6">
            <text:p>36:34:0304032:19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6">
            <text:p>36:34:0304032:202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6">
            <text:p>36:34:0304032:203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6">
            <text:p>36:34:0304032:20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6">
            <text:p>36:34:0304032:203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6">
            <text:p>36:34:0304032:20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6">
            <text:p>36:34:0304032:20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6">
            <text:p>36:34:0304032:20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6">
            <text:p>36:34:0304032:204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6">
            <text:p>36:34:0304032:20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6">
            <text:p>36:34:0304032:205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6">
            <text:p>36:34:0304032:205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6">
            <text:p>36:34:0304032:205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6">
            <text:p>36:34:0304032:22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6">
            <text:p>36:34:0304032:22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6">
            <text:p>36:34:0304032:229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6">
            <text:p>36:34:0304032:22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6">
            <text:p>36:34:0304032:23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6">
            <text:p>36:34:0304032:23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6">
            <text:p>36:34:0304032:23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6">
            <text:p>36:34:0304032:23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6">
            <text:p>36:34:0304032:235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6">
            <text:p>36:34:0304032:235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6">
            <text:p>36:34:0304032:236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6">
            <text:p>36:34:0304032:23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6">
            <text:p>36:34:0304032:240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6">
            <text:p>36:34:0304032:240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6">
            <text:p>36:34:0304032:24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6">
            <text:p>36:34:0304032:24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6">
            <text:p>36:34:0304032:24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6">
            <text:p>36:34:0304032:24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6">
            <text:p>36:34:0304032:243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6">
            <text:p>36:34:0304032:24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6">
            <text:p>36:34:0304032:24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6">
            <text:p>36:34:0304032:24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6">
            <text:p>36:34:0304032:24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6">
            <text:p>36:34:0304032:247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6">
            <text:p>36:34:0304032:247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6">
            <text:p>36:34:0304032:247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6">
            <text:p>36:34:0304032:24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6">
            <text:p>36:34:0304032:25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6">
            <text:p>36:34:0304032:25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6">
            <text:p>36:34:0304032:25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6">
            <text:p>36:34:0304032:25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6">
            <text:p>36:34:0304032:25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6">
            <text:p>36:34:0304032:255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6">
            <text:p>36:34:0304032:255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6">
            <text:p>36:34:0304032:255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6">
            <text:p>36:34:0304032:255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6">
            <text:p>36:34:0304032:255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6">
            <text:p>36:34:0304032:255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6">
            <text:p>36:34:0304032:256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6">
            <text:p>36:34:0304032:25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6">
            <text:p>36:34:0304032:25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6">
            <text:p>36:34:0304032:25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6">
            <text:p>36:34:0304032:25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6">
            <text:p>36:34:0304032:258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6">
            <text:p>36:34:0304032:258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6">
            <text:p>36:34:0304032:26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6">
            <text:p>36:34:0304032:265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6">
            <text:p>36:34:0304032:265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6">
            <text:p>36:34:0305005:38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6">
            <text:p>36:34:0305005:38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6">
            <text:p>36:34:0305005:388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6">
            <text:p>36:34:0305007:218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6">
            <text:p>36:34:0306086:841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6">
            <text:p>36:34:0307012:3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6">
            <text:p>36:34:0307021:251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6">
            <text:p>36:34:0349015:8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6">
            <text:p>36:34:0401002:16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6">
            <text:p>36:34:0401002:20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6">
            <text:p>36:34:0401003:10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6">
            <text:p>36:34:0401004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6">
            <text:p>36:34:0401007:41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6">
            <text:p>36:34:0401013:3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6">
            <text:p>36:34:0401019:6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6">
            <text:p>36:34:0401025:35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6">
            <text:p>36:34:0401025:4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6">
            <text:p>36:34:0401026:28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6">
            <text:p>36:34:0403003:12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6">
            <text:p>36:34:0403029:205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6">
            <text:p>36:34:0403030:1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6">
            <text:p>36:34:0404062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6">
            <text:p>36:34:0405013:62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6">
            <text:p>36:34:0405013:64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6">
            <text:p>36:34:0405035:8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6">
            <text:p>36:34:0501024:5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6">
            <text:p>36:34:0501024: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6">
            <text:p>36:34:0501024:6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6">
            <text:p>36:34:0502013:33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6">
            <text:p>36:34:0502018:1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6">
            <text:p>36:34:0502018:6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6">
            <text:p>36:34:0502019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6">
            <text:p>36:34:0504006:5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6">
            <text:p>36:34:0504006:56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6">
            <text:p>36:34:0505001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6">
            <text:p>36:34:0505053:3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6">
            <text:p>36:34:0506001:41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6">
            <text:p>36:34:0506001:41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6">
            <text:p>36:34:0506002:92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6">
            <text:p>36:34:0507010:16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6">
            <text:p>36:34:0507019:172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6">
            <text:p>36:34:0507021:59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6">
            <text:p>36:34:0507021:59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6">
            <text:p>36:34:0507021:76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6">
            <text:p>36:34:0507022:321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6">
            <text:p>36:34:0507022:99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6">
            <text:p>36:34:0507023:38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6">
            <text:p>36:34:0507025:5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6">
            <text:p>36:34:0508001:37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6">
            <text:p>36:34:0603019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6">
            <text:p>36:34:0605058:6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6">
            <text:p>36:34:0605058:6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6">
            <text:p>36:34:0605058:69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6">
            <text:p>36:34:0605058:69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6">
            <text:p>36:34:0605058:6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6">
            <text:p>36:34:0605058:7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6">
            <text:p>36:34:0605058:7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6">
            <text:p>36:34:0605058:7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6">
            <text:p>36:34:0605058:7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6">
            <text:p>36:34:0605058:7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6">
            <text:p>36:34:0605058:7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6">
            <text:p>36:34:0605058:70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6">
            <text:p>36:34:0605058:70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6">
            <text:p>36:34:0605058:70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6">
            <text:p>36:34:0605058:71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6">
            <text:p>36:34:0606018:12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6">
            <text:p>36:34:0606018:132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6">
            <text:p>36:34:0606019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6">
            <text:p>36:34:0606019:25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6">
            <text:p>36:34:0606019:25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6">
            <text:p>36:34:0606019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6">
            <text:p>36:34:0606019:61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6">
            <text:p>36:34:0606021:105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6">
            <text:p>36:34:0606021:10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6">
            <text:p>36:34:0606021:107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6">
            <text:p>36:34:0606021:12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6">
            <text:p>36:34:0606021:12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6">
            <text:p>36:34:0606021:75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6">
            <text:p>36:34:0606023:5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6">
            <text:p>36:34:0607001:89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6">
            <text:p>36:34:0607005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6">
            <text:p>36:34:0607005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6">
            <text:p>36:34:0607005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6">
            <text:p>36:34:0607005:20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6">
            <text:p>36:34:0607005:21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6">
            <text:p>36:34:0607005:21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6">
            <text:p>36:34:0607009:1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6">
            <text:p>36:34:0607009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6">
            <text:p>36:34:0607010:24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6">
            <text:p>36:34:0607012:5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6">
            <text:p>36:34:0607015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6">
            <text:p>36:34:0607015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6">
            <text:p>36:34:0607022:59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6">
            <text:p>36:34:0607022:7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6">
            <text:p>36:34:0607022:9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6">
            <text:p>36:34:0607024:2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6">
            <text:p>36:34:0607024:29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6">
            <text:p>36:34:0607039:155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6">
            <text:p>36:34:0607039:155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number-columns-spanned="3" table:number-rows-spanned="1" table:style-name="ce16">
            <text:p>36:34:0607039:16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EC6EE25D17DD2FC3A5FAA61C4838A77018E8732316EE2A17F0875CB3C1CD7D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Ведущий оценщик ОМО и МРН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8T06:05:09Z</meta:creation-date>
    <dc:date>2024-05-08T06:05:09Z</dc:date>
  </office:meta>
</office:document-meta>
</file>